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8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Markt in Roosendaal)</text:p>
            <text:p text:style-name="tussenkopcur">Omschrijving : Art 35 Drank en Horecawet t.b.v. Smartlappenfestival d.d. 30-05-2019</text:p>
            <text:p text:style-name="tussenkopcur">Registratienummer : 2019av0284</text:p>
            <text:p text:style-name="tussenkopcur">Publicatiedatum : 3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787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7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8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76</meta:user-defined>
    <meta:user-defined meta:name="OVERHEIDop.GmbID/DC.identifier">gmb-2019-107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c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