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Jofferenlaan 49, (zaaknummer 2382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Jofferenlaan 49</text:span>– voor het plaatsen van een dakkapel op de voorgevel van de woning, verzonden op 1 me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87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7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7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dakkapel, Jofferenlaan 49, (zaaknummer 2382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75</meta:user-defined>
    <meta:user-defined meta:name="OVERHEIDop.GmbID/DC.identifier">gmb-2019-107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K 49</meta:user-defined>
    <meta:user-defined meta:name="OVERHEIDop.woonplaats">Zwolle</meta:user-defined>
    <meta:user-defined meta:name="OVERHEIDop.straatnaam">Joffer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6 501575</meta:user-defined>
    <meta:user-defined meta:name="OVERHEIDop.versieInformatie"/>
  </office:meta>
</office:document-meta>
</file>