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kade bij Mijzijde tegenover Pastoor Schuurmanstraat in Kanis en bij de bushalte aan de Lind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n behoeve van de Maag Lever Darm Stichting van 4 tot en met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87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74</meta:user-defined>
    <meta:user-defined meta:name="OVERHEIDop.GmbID/DC.identifier">gmb-2019-107874</meta:user-defined>
    <meta:user-defined meta:name="OVERHEIDop.referentienummer">1921733</meta:user-defined>
    <meta:user-defined meta:name="OVERHEID.TaxonomieBeleidsagenda/OVERHEID.category">Economie | Organisatie en beleid</meta:user-defined>
    <meta:user-defined meta:name="DCTERMS.abstract">het ophangen van een spandoek ten behoeve van de Maag Lever Darm Stichting van 4 tot en met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25.31 454647.25</meta:user-defined>
    <meta:user-defined meta:name="OVERHEIDop.versieInformatie"/>
  </office:meta>
</office:document-meta>
</file>