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Apv evenementenvergunning Open Hoftuindag - tuin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Open Hoftuindag - tuinfair op maandag 10 juni en zondag 1 september 2019 van 11.00 uur tot 18.00 uur(APV1900214) verzenddatum besluit1 mei 2019</text:p>
            <text:p text:style-name="last-al">Dit besluit kunt u na afspraak inzien in het gemeentehuis van Bergen. Binnen zes weken na 2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Apv evenementenvergunning Open Hoftuindag - tuin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873</meta:user-defined>
    <meta:user-defined meta:name="OVERHEIDop.GmbID/DC.identifier">gmb-2019-107873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43 519889</meta:user-defined>
    <meta:user-defined meta:name="OVERHEIDop.versieInformatie"/>
  </office:meta>
</office:document-meta>
</file>