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lomietdijk 33, 4706 HN  Roosendaal</text:p>
            <text:p text:style-name="tussenkopcur">Omschrijving : Omgevingsvergunning voor Het plaatsen van een dakkapel aan de voorzijde</text:p>
            <text:p text:style-name="tussenkopcur">Registratienummer : 2019WB0373</text:p>
            <text:p text:style-name="tussenkopcur">Publicatiedatum : 3-5-2019</text:p>
            <text:p text:style-name="tussenkopcur">Datum aanvraag : 29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6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6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6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69</meta:user-defined>
    <meta:user-defined meta:name="OVERHEIDop.GmbID/DC.identifier">gmb-2019-107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HN 33</meta:user-defined>
    <meta:user-defined meta:name="OVERHEIDop.woonplaats">Roosendaal</meta:user-defined>
    <meta:user-defined meta:name="OVERHEIDop.straatnaam">Dolomie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901 393769</meta:user-defined>
    <meta:user-defined meta:name="OVERHEIDop.versieInformatie"/>
  </office:meta>
</office:document-meta>
</file>