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kantoor naar horeca en interne verbouwing (Rijksmonument), Grote Markt 12 (zaaknummer Z2019-000068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2 </text:span>
            <text:span text:style-name="nadrukvet">–</text:span> ontvangen 23 april 2019 voor het wijzigen van de 1e verdieping van kantoor naar horeca en interne verbouwing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kantoor naar horeca en interne verbouwing (Rijksmonument), Grote Markt 12 (zaaknummer Z2019-000068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67</meta:user-defined>
    <meta:user-defined meta:name="OVERHEIDop.GmbID/DC.identifier">gmb-2019-10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2h</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3 502984</meta:user-defined>
    <meta:user-defined meta:name="OVERHEIDop.versieInformatie"/>
  </office:meta>
</office:document-meta>
</file>