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7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Emile van Loonpark)</text:p>
            <text:p text:style-name="tussenkopcur">Omschrijving : Roosendaal Swingt in het Park d.d. 6, 13, 20 en 27 augustus 2019</text:p>
            <text:p text:style-name="tussenkopcur">Registratienummer : 2019av0273</text:p>
            <text:p text:style-name="tussenkopcur">Publicatiedatum : 3-5-2019</text:p>
            <text:p text:style-name="tussenkopcur">Datum aanvraag : 9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6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6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6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7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65</meta:user-defined>
    <meta:user-defined meta:name="OVERHEIDop.GmbID/DC.identifier">gmb-2019-107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Emile van Loonpar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7 394355</meta:user-defined>
    <meta:user-defined meta:name="OVERHEIDop.versieInformatie"/>
  </office:meta>
</office:document-meta>
</file>