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61</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t Vaneker, kavel 61. De aanvraag is geregistreerd onder zaaknummer V-2019-24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8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Vaneker, kavel 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862</meta:user-defined>
    <meta:user-defined meta:name="OVERHEIDop.GmbID/DC.identifier">gmb-2019-10786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PH 140</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31.02 474780.17</meta:user-defined>
    <meta:user-defined meta:name="OVERHEIDop.versieInformatie"/>
  </office:meta>
</office:document-meta>
</file>