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8 woningen nabij Spant 1a in Tolbert</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Westerkwartier een aanvraag ontvangen voor het oprichten van 8 woningen op locatie nabij Spant 1a in Tolbert. De aanvraag is geregistreerd onder zaaknummer Z20190163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86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6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6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8 woningen nabij Spant 1a in Tol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61</meta:user-defined>
    <meta:user-defined meta:name="OVERHEIDop.GmbID/DC.identifier">gmb-2019-107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011.14 575612.69</meta:user-defined>
    <meta:user-defined meta:name="OVERHEIDop.versieInformatie"/>
  </office:meta>
</office:document-meta>
</file>