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Patrijslaan 74 Leidschendam intern wijzigen muurdoorbraa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Omgevingsvergunning aangevraagd voorhet intern wijzigen van de woning (muurdoorbraak).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
            <text:span text:style-name="nadrukvet">Datum aanvraag:</text:span> 29 april 2019</text:p>
            <text:p text:style-name="common-al">
            <text:span text:style-name="nadrukvet">Ons kenmerk:</text:span>533910</text:p>
            <text:p text:style-name="common-al">
            <text:span text:style-name="nadrukvet">Inzage</text:span>
          </text:p>
            <text:p text:style-name="common-al">Ingekomen aanvragen zijn op verzoek digitaal in te zien, hiervoor kan u contact opnemen met telefoonnummer 14070 of stuur een e-mail aan <text:a xlink:href="mailto:info@lv.nl" xlink:type="simple">info@lv.nl</text:a>, vermeld hierbij het bovenstaand kenmerk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107860</text:span><text:line-break/><text:date style:data-style-name="dag" text:fixed="true" text:date-value="2019-05-03"/><text:line-break/><text:date style:data-style-name="jaar" text:fixed="true" text:date-value="2019-05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7860</text:span><text:date style:data-style-name="nicedate" text:fixed="true" text:date-value="2019-05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7860</text:span><text:date style:data-style-name="nicedate" text:fixed="true" text:date-value="2019-05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Patrijslaan 74 Leidschendam intern wijzigen muurdoorbraa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03</meta:user-defined>
    <meta:user-defined meta:name="OVERHEIDop.publicationIssue">107860</meta:user-defined>
    <meta:user-defined meta:name="OVERHEIDop.GmbID/DC.identifier">gmb-2019-10786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idschendam-Voorburg</meta:user-defined>
    <meta:user-defined meta:name="OVERHEID.PostcodeHuisnummer/OVERHEIDop.postcodeHuisnummer">2261EG 74</meta:user-defined>
    <meta:user-defined meta:name="OVERHEIDop.woonplaats">Leidschendam</meta:user-defined>
    <meta:user-defined meta:name="OVERHEIDop.straatnaam">Patrijslaan</meta:user-defined>
    <meta:user-defined meta:name="OVERHEIDgvop.Informatietype/DC.type">Beschikkingen | aanvraag</meta:user-defined>
    <meta:user-defined meta:name="OVERHEID.Gemeente/OVERHEID.authority">Leidschendam-Voorburg</meta:user-defined>
    <meta:user-defined meta:name="OVERHEID.Gemeente/DCTERMS.publisher">Leidschendam-Voorburg</meta:user-defined>
    <meta:user-defined meta:name="OVERHEID.EPSG28992/DC.spatial">86300 456722</meta:user-defined>
    <meta:user-defined meta:name="OVERHEIDop.versieInformatie"/>
  </office:meta>
</office:document-meta>
</file>