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Art 35 Drank en Horecawet t.b.v. Geraniummarkt d.d. 5 mei 2019</text:p>
            <text:p text:style-name="tussenkopcur">Registratienummer : 2019av0272</text:p>
            <text:p text:style-name="tussenkopcur">Publicatiedatum : 3-5-2019</text:p>
            <text:p text:style-name="tussenkopcur">Datum aanvraag : 1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5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5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5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54</meta:user-defined>
    <meta:user-defined meta:name="OVERHEIDop.GmbID/DC.identifier">gmb-2019-10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