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61</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t Vaneker, kavel 61. De aanvraag is geregistreerd onder zaaknummer V-2019-2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85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Vaneker, kavel 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53</meta:user-defined>
    <meta:user-defined meta:name="OVERHEIDop.GmbID/DC.identifier">gmb-2019-1078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PH 14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32.16 474794.1</meta:user-defined>
    <meta:user-defined meta:name="OVERHEIDop.versieInformatie"/>
  </office:meta>
</office:document-meta>
</file>