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8 september 2019 - Kermi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op locatie Markt/Hoogstraat Veghel. De aanvraag is geregistreerd onder zaaknummer VEV-2019-088.</text:p>
            <text:p text:style-name="common-al">Omschrijving evenement: 13 t/m 18 september 2019 - Kermis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84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t/m 18 september 2019 - Kermis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48</meta:user-defined>
    <meta:user-defined meta:name="OVERHEIDop.GmbID/DC.identifier">gmb-2019-10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W 17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67.34 402981.39</meta:user-defined>
    <meta:user-defined meta:name="OVERHEID.EPSG28992/DC.spatial">165724.91 403101.15</meta:user-defined>
    <meta:user-defined meta:name="OVERHEIDop.versieInformatie"/>
  </office:meta>
</office:document-meta>
</file>