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9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ellestraat 41, 4724 SH  Wouw</text:p>
            <text:p text:style-name="tussenkopcur">Omschrijving : Omgevingsvergunning voor Het veranderen van het gebruik van een bestaand terras</text:p>
            <text:p text:style-name="tussenkopcur">Registratienummer : 2019WB0199</text:p>
            <text:p text:style-name="tussenkopcur">Publicatiedatum : 3-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4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4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4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9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45</meta:user-defined>
    <meta:user-defined meta:name="OVERHEIDop.GmbID/DC.identifier">gmb-2019-107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H 41</meta:user-defined>
    <meta:user-defined meta:name="OVERHEIDop.woonplaats">Wouw</meta:user-defined>
    <meta:user-defined meta:name="OVERHEIDop.straatnaam">Spell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355 393813</meta:user-defined>
    <meta:user-defined meta:name="OVERHEIDop.versieInformatie"/>
  </office:meta>
</office:document-meta>
</file>