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36 Verleende Omgevingsvergunning Fase 2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38, 4708 AX Roosendaal</text:p>
            <text:p text:style-name="tussenkopcur">Omschrijving : Omgevingsvergunning Fase 2 voor Het realiseren van drie nieuwe woningen</text:p>
            <text:p text:style-name="tussenkopcur">Registratienummer : 2018WB0936</text:p>
            <text:p text:style-name="tussenkopcur">Publicatiedatum : 3-5-2019</text:p>
            <text:p text:style-name="tussenkopcur">Datum besluit verzonden : 24-4-2019</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4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36 Verleende Omgevingsvergunning Fase 2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43</meta:user-defined>
    <meta:user-defined meta:name="OVERHEIDop.GmbID/DC.identifier">gmb-2019-107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X 38</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60 393115</meta:user-defined>
    <meta:user-defined meta:name="OVERHEIDop.versieInformatie"/>
  </office:meta>
</office:document-meta>
</file>