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Activiteitenschuur De Muilerij op het sportpark in Netersel, organiseren van een zomerevenement op 31 augustus 2019 in verband met het 44-jarig jubileum van Carnavalsvereniging De Buntstè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Activiteitenschuur De Muilerij op het sportpark in Netersel</text:p>
            <text:p text:style-name="common-al">
            <text:span text:style-name="nadrukvet">Omschrijving:</text:span>
          </text:p>
            <text:p text:style-name="common-al">organiseren van een zomerevenement op 31 augustus 2019 in verband met het 44-jarig jubileum van Carnavalsvereniging De Buntstèkers</text:p>
            <text:p text:style-name="common-al">
            <text:span text:style-name="nadrukvet">Verzenddatum:</text:span>
          </text:p>
            <text:p text:style-name="common-al">1 mei 2019</text:p>
            <text:p text:style-name="common-al">
            <text:span text:style-name="nadrukvet">Zaaknummer:</text:span>
          </text:p>
            <text:p text:style-name="common-al">BLA-2019-02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84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4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4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Activiteitenschuur De Muilerij op het sportpark in Netersel, organiseren van een zomerevenement op 31 augustus 2019 in verband met het 44-jarig jubileum van Carnavalsvereniging De Buntstèk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42</meta:user-defined>
    <meta:user-defined meta:name="OVERHEIDop.GmbID/DC.identifier">gmb-2019-10784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AB 10b</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2681.83 378655.9</meta:user-defined>
    <meta:user-defined meta:name="OVERHEID.EPSG28992/DC.spatial">142651.12 378708.73</meta:user-defined>
    <meta:user-defined meta:name="OVERHEIDop.versieInformatie"/>
  </office:meta>
</office:document-meta>
</file>