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n van Beaumontstraat 23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Omgevingsdienst Midden-Holland (ODMH) namens de gemeente Gouda besloten om de beslistermijn voor de aanvraag met kenmerk 2018290170 voor het deels verwijderen van een inpandige draagmuur op de locatie Jan van Beaumontstraat 2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8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Jan van Beaumontstraat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784</meta:user-defined>
    <meta:user-defined meta:name="OVERHEIDop.GmbID/DC.identifier">gmb-2019-1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RN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92.54 448070.91</meta:user-defined>
    <meta:user-defined meta:name="OVERHEIDop.versieInformatie"/>
  </office:meta>
</office:document-meta>
</file>