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schedesestraat nabij 20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besloten om de beslistermijn voor de aanvraag met zaaknummer O-2019-0103 voor een omgevingsvergunning op locatie Enschedesestraat nabij 20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783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nschedesestraat nabij 20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7837</meta:user-defined>
    <meta:user-defined meta:name="OVERHEIDop.GmbID/DC.identifier">gmb-2019-107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CS 20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009.9 475486.3</meta:user-defined>
    <meta:user-defined meta:name="OVERHEIDop.versieInformatie"/>
  </office:meta>
</office:document-meta>
</file>