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11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68, 4726 ST Heerle</text:p>
            <text:p text:style-name="tussenkopcur">Omschrijving : Het veranderen van een agrarisch bedrijf</text:p>
            <text:p text:style-name="tussenkopcur">Registratienummer : 2018MR0011</text:p>
            <text:p text:style-name="tussenkopcur">Publicatiedatum : 3-5-2019</text:p>
            <text:p text:style-name="tussenkopcur">Datum besluit verzonden : 24-4-2019</text:p>
            <text:p text:style-name="last-al"> 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3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3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11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36</meta:user-defined>
    <meta:user-defined meta:name="OVERHEIDop.GmbID/DC.identifier">gmb-2019-107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68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122 393092</meta:user-defined>
    <meta:user-defined meta:name="OVERHEIDop.versieInformatie"/>
  </office:meta>
</office:document-meta>
</file>