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van der Kuijstraat 13, 3121J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19OMGS039 en projectomschrijving het realiser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83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3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3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er van der Kuijstraat 13, 3121JR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832</meta:user-defined>
    <meta:user-defined meta:name="OVERHEIDop.GmbID/DC.identifier">gmb-2019-10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R 1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vlonder Pieter van der Kuijstraat 13|exb-2019-21930</meta:user-defined>
    <meta:user-defined meta:name="OVERHEID.EPSG28992/DC.spatial">85803.37 438614.15</meta:user-defined>
    <meta:user-defined meta:name="OVERHEID.EPSG28992/DC.spatial">85797.55 438613.2</meta:user-defined>
    <meta:user-defined meta:name="OVERHEIDop.versieInformatie"/>
  </office:meta>
</office:document-meta>
</file>