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jongerenraad Verordening jongerenraad Linge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en bevoegdheden</text:p>
            <text:list text:style-name="id1-3-2-2-1-2">
              <text:list-item text:style-override="id1-3-2-2-1-2">
                <text:number>1.</text:number>
                <text:p text:style-name="al">De Jongerenraad Lingewaard heeft tot taak: </text:p>
                <text:list text:style-name="id1-3-2-2-1-2-3">
                  <text:list-item text:style-override="id1-3-2-2-1-2-3-1">
                    <text:number>a.</text:number>
                    <text:p text:style-name="al">het bevorderen dat Lingewaardse jongeren volwaardig participeren in de maatschappij;</text:p>
                  </text:list-item>
                  <text:list-item text:style-override="id1-3-2-2-1-2-3-2">
                    <text:number>b.</text:number>
                    <text:p text:style-name="al">het behartigen van de belangen van alle jongeren in de gemeente Lingewaard</text:p>
                  </text:list-item>
                </text:list>
              </text:list-item>
              <text:list-item text:style-override="id1-3-2-2-1-3">
                <text:number>2.</text:number>
                <text:p text:style-name="al">De Jongerenraad Lingewaard verricht deze taken onder meer door:</text:p>
                <text:list text:style-name="id1-3-2-2-1-3-3">
                  <text:list-item text:style-override="id1-3-2-2-1-3-3-1">
                    <text:number>a.</text:number>
                    <text:p text:style-name="al">het geven van adviezen, gevraagd en ongevraagd, aan de gemeenteraad over de hoofdlijnen van het te voeren gemeentelijk (jeugd)beleid vanuit de positie van jongeren en het gemeentelijke beleid over voorzieningen, speciaal voor jongeren;</text:p>
                  </text:list-item>
                  <text:list-item text:style-override="id1-3-2-2-1-3-3-2">
                    <text:number>b.</text:number>
                    <text:p text:style-name="al">het bevorderen, coördineren en organiseren van activiteiten gericht op jongeren, bijvoorbeeld door cursussen, specifieke jongerenprojecten en sociaal culturele activiteiten; dit rekening houdend met de zelfstandigheid van andere organisaties, instellingen, groeperingen en personen;</text:p>
                  </text:list-item>
                  <text:list-item text:style-override="id1-3-2-2-1-3-3-3">
                    <text:number>c.</text:number>
                    <text:p text:style-name="al">het bevorderen van overleg en samenwerking tussen organisaties, instellingen, groeperingen en personen die in de gemeente in het jongerenwerk werkzaam zijn;</text:p>
                  </text:list-item>
                  <text:list-item text:style-override="id1-3-2-2-1-3-3-4">
                    <text:number>d.</text:number>
                    <text:p text:style-name="al">het leggen en onderhouden van contacten met organisaties, instellingen, groeperingen en personen die buiten de gemeente werkzaam zijn, maar wel van belang zijn voor de uitvoering van het Lingewaards jeugdbeleid.</text:p>
                  </text:list-item>
                </text:list>
              </text:list-item>
            </text:list>
          </text:section>
          <text:section text:name="artikel_id1-3-2-2-2" text:style-name="artikel">
            <text:p text:style-name="artikel_kop_titel"><text:span text:style-name="artikel_kop_label">Artikel</text:span> <text:span text:style-name="artikel_kop_nr">2</text:span> Benoeming en samenstelling</text:p>
            <text:list text:style-name="id1-3-2-2-2-2">
              <text:list-item text:style-override="id1-3-2-2-2-2">
                <text:number> 1. </text:number>
                <text:p text:style-name="al">De Jongerenraad Lingewaard bestaat uit ten minste zes en ten hoogste dertig leden, die op grond van hun belangstelling en motivatie voor het jongerenbeleid, bekwaam kunnen worden geacht om uitvoering te geven aan de taak van de Jongerenraad Lingewaard.</text:p>
              </text:list-item>
              <text:list-item text:style-override="id1-3-2-2-2-3">
                <text:number> 2. </text:number>
                <text:p text:style-name="al">Er worden geen verkiezingen uitgeschreven. Indien meer dan dertig jongeren lid willen worden van de jongerenraad, zal een wachtlijst opgesteld worden van deze jongeren. Deze wachtlijst bevat maximaal twintig namen.</text:p>
              </text:list-item>
              <text:list-item text:style-override="id1-3-2-2-2-4">
                <text:number> 3. </text:number>
                <text:p text:style-name="al">De Jongerenraad Lingewaard kiest uit haar midden een Algemeen Bestuur. Het Algemeen Bestuur heeft vier keer per jaar een voortgangsoverleg met de raadsgriffier van de gemeente Lingewaard.</text:p>
              </text:list-item>
              <text:list-item text:style-override="id1-3-2-2-2-5">
                <text:number> 4. </text:number>
                <text:p text:style-name="al">Leden van de Jongerenraad Lingewaard worden benoemd door de gemeenteraad. </text:p>
              </text:list-item>
              <text:list-item text:style-override="id1-3-2-2-2-6">
                <text:number> 5. </text:number>
                <text:p text:style-name="al">De Jongerenraad Lingewaard is een afspiegeling van de Lingewaardse jongeren. De leden zijn in principe minimaal 12 en maximaal 22 jaar en moeten een binding hebben met de gemeente Lingewaard.</text:p>
              </text:list-item>
            </text:list>
          </text:section>
          <text:section text:name="artikel_id1-3-2-2-3" text:style-name="artikel">
            <text:p text:style-name="artikel_kop_titel"><text:span text:style-name="artikel_kop_label">Artikel</text:span> <text:span text:style-name="artikel_kop_nr">3</text:span> Zittingsduur</text:p>
            <text:list text:style-name="id1-3-2-2-3-2">
              <text:list-item text:style-override="id1-3-2-2-3-2">
                <text:number>1.</text:number>
                <text:p text:style-name="al">Het lidmaatschap van de Jongerenraad Lingewaard eindigt:</text:p>
                <text:list text:style-name="id1-3-2-2-3-2-3">
                  <text:list-item text:style-override="id1-3-2-2-3-2-3-1">
                    <text:number>a.</text:number>
                    <text:p text:style-name="al">door het bereiken van de 23-jarige leeftijd;</text:p>
                  </text:list-item>
                  <text:list-item text:style-override="id1-3-2-2-3-2-3-2">
                    <text:number>b.</text:number>
                    <text:p text:style-name="al">door het nemen van ontslag;</text:p>
                  </text:list-item>
                </text:list>
              </text:list-item>
              <text:list-item text:style-override="id1-3-2-2-3-3">
                <text:number>2.</text:number>
                <text:p text:style-name="al">De Jongerenraad Lingewaard kan een lid van het lidmaatschap vervallen verklaren, indien dit lid drie achtereenvolgende vergaderingen zonder geldige redenen verzuimt of aantoonbaar disfunctioneert.</text:p>
              </text:list-item>
              <text:list-item text:style-override="id1-3-2-2-3-4">
                <text:number>3.</text:number>
                <text:p text:style-name="al">De tussentijdse vacatures worden zo snel mogelijk ingevuld.</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Jongerenraad Lingewaard stelt voor zijn werkzaamheden een Reglement van Orde op. Dit reglement mag niet strijdig zijn met deze verordening en wordt daartoe vóór vaststelling overlegd aan de raadsgriffie van Lingewaard. Na vaststelling wordt het Reglement van Orde voor gemeenteraadsleden ter inzage gelegd bij de raadsgriffie.</text:p>
              </text:list-item>
              <text:list-item text:style-override="id1-3-2-2-4-3">
                <text:number>2.</text:number>
                <text:p text:style-name="al">De Jongerenraad Lingewaard vergadert ten minste eenmaal per kwartaal en verder zo vaak als minstens 6 leden dat met opgaaf van redenen nodig vinden. In dit laatste geval wordt de vergadering gehouden binnen vier weken na de datum van het verzoek om een vergadering te houden.</text:p>
              </text:list-item>
              <text:list-item text:style-override="id1-3-2-2-4-4">
                <text:number>3.</text:number>
                <text:p text:style-name="al">Vergaderingen vinden geen doorgang als uit de presentielijst blijkt, dat minder dan zes leden aanwezig zijn.</text:p>
              </text:list-item>
              <text:list-item text:style-override="id1-3-2-2-4-5">
                <text:number>4.</text:number>
                <text:p text:style-name="al">De vergaderingen van de Jongerenraad Lingewaard zijn openbaar.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De besluiten van de Jongerenraad Lingewaard worden bij meerderheid van stemmen genomen.</text:p>
              </text:list-item>
              <text:list-item text:style-override="id1-3-2-2-5-3">
                <text:number>2.</text:number>
                <text:p text:style-name="al">Over alle zaken wordt mondeling gestemd, maar bij het doen van voordrachten of aanbevelingen van personen, gebeurt dat met gesloten en ongetekende stembriefjes. </text:p>
              </text:list-item>
              <text:list-item text:style-override="id1-3-2-2-5-4">
                <text:number>3.</text:number>
                <text:p text:style-name="al">De leden onthouden zich van meestemmen over keuzen, voordrachten of aanbevelingen, waar zij persoonlijk bij betrokken zij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Jongerenraad Lingewaard verstrekt aan de gemeenteraad alle gewenste inlichtingen over hun werkzaamheden.</text:p>
              </text:list-item>
              <text:list-item text:style-override="id1-3-2-2-6-3">
                <text:number>2.</text:number>
                <text:p text:style-name="al">Opheffing van de Jongerenraad Lingewaard kan alleen bij besluit van de gemeenteraad, die de Jongerenraad Lingewaard daar eerst over hoort.</text:p>
              </text:list-item>
              <text:list-item text:style-override="id1-3-2-2-6-4">
                <text:number>3.</text:number>
                <text:p text:style-name="al">Aanvullingen en wijzigingen van deze verordening worden vastgesteld door de gemeenteraad, de Jongerenraad Lingewaard gehoord.</text:p>
              </text:list-item>
            </text:list>
          </text:section>
          <text:section text:name="artikel_id1-3-2-2-7" text:style-name="artikel">
            <text:p text:style-name="artikel_kop_titel"><text:span text:style-name="artikel_kop_label">Artikel</text:span> <text:span text:style-name="artikel_kop_nr">7</text:span> Naamgeving en inwerkingtreding</text:p>
            <text:p text:style-name="al">Deze verordening kan worden aangehaald als Verordening Jongerenraad Lingewaard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783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3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3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jongerenraad Verordening jongerenraad Linge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831</meta:user-defined>
    <meta:user-defined meta:name="OVERHEIDop.GmbID/DC.identifier">gmb-2019-107831</meta:user-defined>
    <meta:user-defined meta:name="OVERHEID.TaxonomieBeleidsagenda/OVERHEID.category">Bestuur | Organisatie en beleid</meta:user-defined>
    <meta:user-defined meta:name="OVERHEID.Gemeente/DC.spatial">Lingewaard</meta:user-defined>
    <meta:user-defined meta:name="DC.source">Onbekend;</meta:user-defined>
    <meta:user-defined meta:name="DCTERMS.alternative">Verordening Jongerenraad Lingewaard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5-15</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23915_1</meta:user-defined>
    <meta:user-defined meta:name="OVERHEIDop.versieInformatie"/>
  </office:meta>
</office:document-meta>
</file>