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Treubstraat 6</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op locatie Minister Treubstraat 6. De aanvraag is geregistreerd onder zaaknummer V-2019-237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82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2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2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nister Treubstraa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29</meta:user-defined>
    <meta:user-defined meta:name="OVERHEIDop.GmbID/DC.identifier">gmb-2019-10782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2BA 6</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189 472644</meta:user-defined>
    <meta:user-defined meta:name="OVERHEIDop.versieInformatie"/>
  </office:meta>
</office:document-meta>
</file>