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office:automatic-styles>
  <office:body>
    <office:text>
      <text:p text:style-name="new_page_staatscourant"/>
      <text:p text:style-name="single-kop-titel">APV vergunning Plaatsen laadpaal voor elektrische voertuigen overzijde Wichard van Pontlaan 97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p>
            <text:p text:style-name="al"/>
            <text:p text:style-name="al">Overwegende,</text:p>
            <text:p text:style-name="al"/>
            <text:list text:style-name="id1-3-2-2-1-5">
              <text:list-item text:style-override="id1-3-2-2-1-5-1">
                <text:number>1.</text:number>
                <text:p text:style-name="al">dat door Allego BV een verzoek is ingediend voor het plaatsen van een oplaadpaal/-infrastructuur en het aanwijzen van 1 parkeerplaats voor het opladen van elektrische voertuigen in de buurt van Wichard van Pontlaan 97 te Zaltbommel;</text:p>
              </text:list-item>
              <text:list-item text:style-override="id1-3-2-2-1-5-2">
                <text:number>2.</text:number>
                <text:p text:style-name="al">de parkeerplaats aan de overzijde van Wichard van Pontlaan 97 te Zaltbommel, aangeduid op kaart A,  een geschikte locatie hiervoor is;</text:p>
              </text:list-item>
              <text:list-item text:style-override="id1-3-2-2-1-5-3">
                <text:number>3.</text:number>
                <text:p text:style-name="al">dat door aanvrager voldoende is aangetoond dat er ter plaatse behoefte bestaat aan een oplaadpaal/-infrastructuur met 1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list-item>
            </text:list>
            <text:p text:style-name="al"> </text:p>
            <text:p text:style-name="al">gelet op het bepaalde in artikel 2:10 van de Algemene plaatselijke verordening van de gemeente Zaltbommel</text:p>
            <text:p text:style-name="al">  </text:p>
            <text:p text:style-name="al">Besluit: </text:p>
            <text:p text:style-name="al"> </text:p>
            <text:list text:style-name="id1-3-2-2-1-11">
              <text:list-item text:style-override="id1-3-2-2-1-11-1">
                <text:number>1.</text:number>
                <text:p text:style-name="al">aanvrager vergunning te verlenen tot het plaatsen van een oplaadpaal/-infrastructuur voor het opladen van elektrische voertuigen aan de overzijde van Wichard van Pontlaan 97 te Zaltbommel. </text:p>
              </text:list-item>
            </text:list>
            <text:p text:style-name="al"> </text:p>
            <text:p text:style-name="al">Aan dit besluit zijn de volgende voorschriften gebonden:</text:p>
            <text:p text:style-name="al"> </text:p>
            <text:list text:style-name="id1-3-2-2-1-15">
              <text:list-item text:style-override="id1-3-2-2-1-15-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5-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5-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5-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5-5">
                <text:number>5.</text:number>
                <text:p text:style-name="al">Het oplaadpunt is inter-operabel conform de landelijke en internationale afspraken, waaronder de uitwisselbaarheid van laadpassen en het gebruik van standaard stekkers.</text:p>
              </text:list-item>
              <text:list-item text:style-override="id1-3-2-2-1-15-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5-7">
                <text:number>7.</text:number>
                <text:p text:style-name="al">De oplaadpaal/-infrastructuur voldoet aan alle daaraan gestelde (nationale en internationale) veiligheidseisen</text:p>
              </text:list-item>
              <text:list-item text:style-override="id1-3-2-2-1-15-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5-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5-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5-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5-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5-13">
                <text:number>13</text:number>
                <text:p text:style-name="al">De beheerder van een oplaadpaal/-infrastructuur geeft op verzoek van het college inzicht in het feitelijke gebruik hiervan (aantal malen opladen én oplaaduren). </text:p>
              </text:list-item>
              <text:list-item text:style-override="id1-3-2-2-1-15-14">
                <text:number>14</text:number>
                <text:p text:style-name="al">In bijzondere omstandigheden kan het college na overleg met aanvrager besluiten tot wijziging van deze voorschriften.</text:p>
              </text:list-item>
            </text:list>
            <text:p text:style-name="al">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Zaltbommel,  29   april 2019    </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 </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78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aatsen laadpaal voor elektrische voertuigen overzijde Wichard van Pontlaan 97 Zaltb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25</meta:user-defined>
    <meta:user-defined meta:name="OVERHEIDop.GmbID/DC.identifier">gmb-2019-107825</meta:user-defined>
    <meta:user-defined meta:name="OVERHEID.TaxonomieBeleidsagenda/OVERHEID.category">Verkeer | Organisatie en beleid</meta:user-defined>
    <meta:user-defined meta:name="OVERHEID.Gemeente/DC.spatial">Zaltbomm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2XP 91</meta:user-defined>
    <meta:user-defined meta:name="OVERHEIDop.woonplaats">Zaltbommel</meta:user-defined>
    <meta:user-defined meta:name="OVERHEIDop.straatnaam">Wichard van Pontlaan</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op.externeBijlage">Locatie laadpaal Wichard van Pontlaan 97 |exb-2019-21928</meta:user-defined>
    <meta:user-defined meta:name="OVERHEID.EPSG28992/DC.spatial">145591 423096</meta:user-defined>
    <meta:user-defined meta:name="OVERHEIDop.versieInformatie"/>
  </office:meta>
</office:document-meta>
</file>