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Singelgracht thv3a, Cramwinckelpltsoen, Herengracht thv 18, Julianastraat thv 9 en 27 en achter 17, Purmersteenweg thv 40 en 4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de omgevingsvergunning voor Gedempte Singelgracht thv3a, Cramwinckelpltsoen, Herengracht thv 18, Julianastraat thv 9 en 27 en achter 17, Purmersteenweg thv 40 en 42 te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4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82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Gedempte Singelgracht thv3a, Cramwinckelpltsoen, Herengracht thv 18, Julianastraat thv 9 en 27 en achter 17, Purmersteenweg thv 40 en 42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23</meta:user-defined>
    <meta:user-defined meta:name="OVERHEIDop.GmbID/DC.identifier">gmb-2019-1078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AN 3a</meta:user-defined>
    <meta:user-defined meta:name="OVERHEID.PostcodeHuisnummer/OVERHEIDop.postcodeHuisnummer">1441AN 15</meta:user-defined>
    <meta:user-defined meta:name="OVERHEID.PostcodeHuisnummer/OVERHEIDop.postcodeHuisnummer">1441EW 17</meta:user-defined>
    <meta:user-defined meta:name="OVERHEID.PostcodeHuisnummer/OVERHEIDop.postcodeHuisnummer">1441ER 4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077.43 502695.39</meta:user-defined>
    <meta:user-defined meta:name="OVERHEID.EPSG28992/DC.spatial">125037.66 502685.38</meta:user-defined>
    <meta:user-defined meta:name="OVERHEID.EPSG28992/DC.spatial">125045.08 502231.76</meta:user-defined>
    <meta:user-defined meta:name="OVERHEID.EPSG28992/DC.spatial">125216.04 502126.9</meta:user-defined>
    <meta:user-defined meta:name="OVERHEIDop.versieInformatie"/>
  </office:meta>
</office:document-meta>
</file>