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huren van woonhuis aan arbeidsmigranten , Noordeinde 4 te Leimuiden, W2019/1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0 april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782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2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2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verhuren van woonhuis aan arbeidsmigranten , Noordeinde 4 te Leimuiden, W2019/1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822</meta:user-defined>
    <meta:user-defined meta:name="OVERHEIDop.GmbID/DC.identifier">gmb-2019-1078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G 4</meta:user-defined>
    <meta:user-defined meta:name="OVERHEIDop.woonplaats">Leimuiden</meta:user-defined>
    <meta:user-defined meta:name="OVERHEIDop.straatnaam">Noord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250 471100</meta:user-defined>
    <meta:user-defined meta:name="OVERHEIDop.versieInformatie"/>
  </office:meta>
</office:document-meta>
</file>