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r. Schutlaan 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99.</text:span>
          </text:p>
            <text:p text:style-name="common-al">Op 29 april 2019 heeft de gemeente een sloopmelding ontvangen voor activiteiten waarvoor geen vergunningplicht geldt.De melding betreft 9-035 Raap Nunspeet op locatie Dr. Schutlaan 1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8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Dr. Schutlaan 10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19</meta:user-defined>
    <meta:user-defined meta:name="OVERHEIDop.GmbID/DC.identifier">gmb-2019-10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AS 10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522 487922</meta:user-defined>
    <meta:user-defined meta:name="OVERHEIDop.versieInformatie"/>
  </office:meta>
</office:document-meta>
</file>