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oofdstraat 192 -194 te Santpoort-Noord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</text:span>
            <text:span text:style-name="nadrukvet"> (ingediende aanvraag omgevingsvergunning)</text:span>
          </text:p>
            <text:p text:style-name="common-al"> <text:span text:style-name="nadrukvet">Santpoort-Noord</text:span></text:p>
            <text:p text:style-name="common-al">Hoofdstraat 192 -194, kappen 4 bomen (10/01/2019) 18730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Hoofdstraat 192 -194 te Santpoort-Noord, kapp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781</meta:user-defined>
    <meta:user-defined meta:name="OVERHEIDop.GmbID/DC.identifier">gmb-2019-10781</meta:user-defined>
    <meta:user-defined meta:name="OVERHEID.TaxonomieBeleidsagenda/OVERHEID.category">Natuur en milieu | Organisatie en beleid</meta:user-defined>
    <meta:user-defined meta:name="OVERHEIDop.referentienummer">18730-20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N 192</meta:user-defined>
    <meta:user-defined meta:name="OVERHEIDop.woonplaats">Santpoort-Noor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61 493894</meta:user-defined>
    <meta:user-defined meta:name="OVERHEIDop.versieInformatie"/>
  </office:meta>
</office:document-meta>
</file>