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een loterij gedurende het voorjaarsconcert van muziekvereniging Volharding Korendijk op 11 mei 2019 op de locatie Dorpshuis De Swaensvoet, Marktveld 9 Nieuw-Beijerland (verzonden 25-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80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0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08</meta:user-defined>
    <meta:user-defined meta:name="OVERHEIDop.GmbID/DC.identifier">gmb-2019-107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L 9</meta:user-defined>
    <meta:user-defined meta:name="OVERHEIDop.woonplaats">Nieuw-Beijerland</meta:user-defined>
    <meta:user-defined meta:name="OVERHEIDop.straatnaam">Marktvel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2597 425387</meta:user-defined>
    <meta:user-defined meta:name="OVERHEIDop.versieInformatie"/>
  </office:meta>
</office:document-meta>
</file>