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woning, Krulmate 53 (zaaknummer 17262-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Krulmate 53</text:span> – voor het uitbreiden van de woning door middel van een dakopbouw, verzonden op 1 me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7805</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805</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805</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woning, Krulmate 53 (zaaknummer 17262-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7805</meta:user-defined>
    <meta:user-defined meta:name="OVERHEIDop.GmbID/DC.identifier">gmb-2019-1078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KG 53</meta:user-defined>
    <meta:user-defined meta:name="OVERHEIDop.woonplaats">Zwolle</meta:user-defined>
    <meta:user-defined meta:name="OVERHEIDop.straatnaam">Krulmate</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263 499983</meta:user-defined>
    <meta:user-defined meta:name="OVERHEIDop.versieInformatie"/>
  </office:meta>
</office:document-meta>
</file>