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recreatief verhuren studentenhuisvesting Joost de Moorstraat 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recreatief verhuren van de studentenhuisvesting op de locatie Joost de Moorstraat 11 in Vlissingen (25-4-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780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0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0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recreatief verhuren studentenhuisvesting Joost de Moorstraat 1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03</meta:user-defined>
    <meta:user-defined meta:name="OVERHEIDop.GmbID/DC.identifier">gmb-2019-107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HL 20</meta:user-defined>
    <meta:user-defined meta:name="OVERHEIDop.woonplaats">Vlissingen</meta:user-defined>
    <meta:user-defined meta:name="OVERHEIDop.straatnaam">Joost de Moo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480 386312</meta:user-defined>
    <meta:user-defined meta:name="OVERHEIDop.versieInformatie"/>
  </office:meta>
</office:document-meta>
</file>