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Twenthe-plein 1-11 te Almelo, Z/19/105830, het vervangen/uitbreiden van de valbeveilig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80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0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0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Twenthe-plein 1-11 te Almelo, Z/19/105830, het vervangen/uitbreiden van de valbeveiliging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01</meta:user-defined>
    <meta:user-defined meta:name="OVERHEIDop.GmbID/DC.identifier">gmb-2019-107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67.08 486127.06</meta:user-defined>
    <meta:user-defined meta:name="OVERHEIDop.versieInformatie"/>
  </office:meta>
</office:document-meta>
</file>