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3 mei 2019 - Kermis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Dobbelsteenplein te Mariaheide. De aanvraag is geregistreerd onder zaaknummer VEV-2019-086.</text:p>
            <text:p text:style-name="common-al">Omschrijving evenement: 10 t/m 13 mei 2019 - Kermis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8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t/m 13 mei 2019 - Kermis Maria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00</meta:user-defined>
    <meta:user-defined meta:name="OVERHEIDop.GmbID/DC.identifier">gmb-2019-10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6.79 405022.75</meta:user-defined>
    <meta:user-defined meta:name="OVERHEIDop.versieInformatie"/>
  </office:meta>
</office:document-meta>
</file>