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Bingo Stichting Outdoor Zuid-Holland 14 juni 2019 Broekseweg 8A Strijen (verzonden 24-04-2019)</text:p>
            <text:p text:style-name="common-al">Besluiten</text:p>
            <text:p text:style-name="common-al">Bezwaar maken</text:p>
            <text:p text:style-name="last-al">Belanghebbenden kunnen tegen een besluit, zoals hierna genoemd, binnen zes weken na bekendmakingaan de aanvrager een bezwaarschrift indienen bij het bestuursorgaan (burgemeester of het college vangemeente Hoeksche Waard) dat het besluit heeft genomen. Het bezwaarschrift bevat de naam, hetadres en het telefoonnummer van de indiener, de datum, tegen welk besluit bezwaar wordt gemaakt,de redenen daarvoor en de handtekening van de indiener. Meer informatie over de behandeling vaneen bezwaarschrift is te vinden op www.gemeentehw.nl. Bij spoed (als een belanghebbende van meningis dat hij een beslissing op het bezwaarschrift niet kan afwachten) kan een belanghebbende eenvoorlopige voorziening aanvragen bij de Voorzieningenrechter van de Rechtbank Rotterdam. Belangrijkis dat de belanghebbende dit alleen kan doen als hij ook bezwaar heeft ingediend. Een voorlopigevoorziening kan ook digitaal aangevraagd worden bij de genoemde rechtbank via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79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9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9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99</meta:user-defined>
    <meta:user-defined meta:name="OVERHEIDop.GmbID/DC.identifier">gmb-2019-1077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LA 8</meta:user-defined>
    <meta:user-defined meta:name="OVERHEIDop.woonplaats">Strijen</meta:user-defined>
    <meta:user-defined meta:name="OVERHEIDop.straatnaam">Broekse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8274 418510</meta:user-defined>
    <meta:user-defined meta:name="OVERHEIDop.versieInformatie"/>
  </office:meta>
</office:document-meta>
</file>