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ontheffing geluid voor het verrichten van werkzaamheden aan de Afsluitdijk door LEV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rtikel 4:6 van de Algemene plaatselijke verordening Hollands Kroon;</text:p>
            <text:p text:style-name="common-al">Voor het verrichten van werkzaamheden aan de Afsluitdijk door <text:span text:style-name="nadrukvet">LEVVEL</text:span>;</text:p>
            <text:p text:style-name="common-al">De werkzaamheden vinden plaats van:</text:p>
            <text:p text:style-name="common-al">
            <text:span text:style-name="nadrukvet">Dinsdag 30 april 2019 tot en met zondag 30 juni 2019; </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uni 2019.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7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ontheffing geluid voor het verrichten van werkzaamheden aan de Afsluitdijk door LEV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98</meta:user-defined>
    <meta:user-defined meta:name="OVERHEIDop.GmbID/DC.identifier">gmb-2019-107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R 2</meta:user-defined>
    <meta:user-defined meta:name="OVERHEIDop.woonplaats">Den Oever</meta:user-defined>
    <meta:user-defined meta:name="OVERHEIDop.straatnaam">Afsluit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2423 550251</meta:user-defined>
    <meta:user-defined meta:name="OVERHEIDop.versieInformatie"/>
  </office:meta>
</office:document-meta>
</file>