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mmelskoussedijk 66a 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eft de gemeente een melding ontvangen voor activiteiten waarvoor geen vergunningplicht geldt op locatie Bommelskoussedijk 66a  in Klaaswaal. De melding is geregistreerd onder zaaknummer 2019-0076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779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9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9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ommelskoussedijk 66a 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796</meta:user-defined>
    <meta:user-defined meta:name="OVERHEIDop.GmbID/DC.identifier">gmb-2019-107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LP 66a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996.19 420004.83</meta:user-defined>
    <meta:user-defined meta:name="OVERHEIDop.versieInformatie"/>
  </office:meta>
</office:document-meta>
</file>