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Activiteitenbesluit, reguliere procedure, Breguetlaan 23, 1438 BA Oude Meer, DG Packaging B.V., het verhogen van de opslaghoeveelheid verpakte gevaarlijke stoffen  naar maximaal 10.000 kg totaal en het plaatsen van de brandveiligheidsopslagkast voor de inpandige opslag van gasflessen, buiten de afstand van 5 meter van een buitendeur, datum besluit: 11-01-2019 (datum besluit is datum bekendmaking), zaak 8648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pan>
          </text:p>
            <text:p text:style-name="common-al">
            <text:span text:style-name="nadrukvet">
              <text:span text:style-name="nadrukvet">
                <text:span text:style-name="nadrukvet">Bezwaar </text:span>
              </text:span>
            </text:span>
          </text:p>
            <text:p text:style-name="last-al">Het besluit en de bijbehorende stukken zijn gedurende zes weken, na de verzenddatum van het besluit, in te zien op www.odnzkg.nl onder bekendmakingen. Let op: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7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maatwerkvoorschriften op grond van het Activiteitenbesluit, reguliere procedure, Breguetlaan 23, 1438 BA Oude Meer, DG Packaging B.V., het verhogen van de opslaghoeveelheid verpakte gevaarlijke stoffen  naar maximaal 10.000 kg totaal en het plaatsen van de brandveiligheidsopslagkast voor de inpandige opslag van gasflessen, buiten de afstand van 5 meter van een buitendeur, datum besluit: 11-01-2019 (datum besluit is datum bekendmaking), zaak 86489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779</meta:user-defined>
    <meta:user-defined meta:name="OVERHEIDop.GmbID/DC.identifier">gmb-2019-10779</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BA 23</meta:user-defined>
    <meta:user-defined meta:name="OVERHEIDop.woonplaats">Oude Meer</meta:user-defined>
    <meta:user-defined meta:name="OVERHEIDop.straatnaam">Bregue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687 477945</meta:user-defined>
    <meta:user-defined meta:name="OVERHEIDop.versieInformatie"/>
  </office:meta>
</office:document-meta>
</file>