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roene Kruislaan 2, Bellingwolde, de bouw van een hekwerk, verzenddatum: 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78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Groene Kruislaan 2, Bellingwolde, de bouw van een hekwerk, verzenddatum: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788</meta:user-defined>
    <meta:user-defined meta:name="OVERHEIDop.GmbID/DC.identifier">gmb-2019-10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BB 2</meta:user-defined>
    <meta:user-defined meta:name="OVERHEIDop.woonplaats">Bellingwolde</meta:user-defined>
    <meta:user-defined meta:name="OVERHEIDop.straatnaam">Groene Krui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616 569554</meta:user-defined>
    <meta:user-defined meta:name="OVERHEIDop.versieInformatie"/>
  </office:meta>
</office:document-meta>
</file>