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ealiseren aanbouw Ursulinenstraat 25, 6245 C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realiseren van een aanbouw op het perceel <text:span text:style-name="nadrukvet">Ursulinenstraat 25, 6245 CH Eijsden</text:span>. De reden voor verlenging is op verzoek van de aanvrager. De nieuwe uiterste beslisdatum is <text:span text:style-name="nadrukvet">19 jun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3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78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realiseren aanbouw Ursulinenstraat 25, 6245 C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87</meta:user-defined>
    <meta:user-defined meta:name="OVERHEIDop.GmbID/DC.identifier">gmb-2019-107787</meta:user-defined>
    <meta:user-defined meta:name="OVERHEID.TaxonomieBeleidsagenda/OVERHEID.category">Ruimte en infrastructuur | Organisatie en beleid</meta:user-defined>
    <meta:user-defined meta:name="OVERHEIDop.referentienummer">Z-HZ_WABO-2019-000423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H 25</meta:user-defined>
    <meta:user-defined meta:name="OVERHEIDop.woonplaats">Eijsden</meta:user-defined>
    <meta:user-defined meta:name="OVERHEIDop.straatnaam">Ursulin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41 309605</meta:user-defined>
    <meta:user-defined meta:name="OVERHEIDop.versieInformatie"/>
  </office:meta>
</office:document-meta>
</file>