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Bogardeind 47 B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47 B in Geldrop</text:p>
            <text:p text:style-name="common-al">Omschrijving: het verbouwen van de bovenwoning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Zaaknummer: 2019019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778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8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8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ogardeind 47 B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7785</meta:user-defined>
    <meta:user-defined meta:name="OVERHEIDop.GmbID/DC.identifier">gmb-2019-107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 2a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945.43 381109.57</meta:user-defined>
    <meta:user-defined meta:name="OVERHEIDop.versieInformatie"/>
  </office:meta>
</office:document-meta>
</file>