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feestweek vanaf 11 mei 2019 tot en met 18 mei 2019 ter gelegenheid van het 20 jarig bestaan van de Coop in Goudswaard ter hoogte van het winkelcentrum Polderboom (verzonden 01-05-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8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83</meta:user-defined>
    <meta:user-defined meta:name="OVERHEIDop.GmbID/DC.identifier">gmb-2019-107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BH</meta:user-defined>
    <meta:user-defined meta:name="OVERHEIDop.woonplaats">Goudswaard</meta:user-defined>
    <meta:user-defined meta:name="OVERHEIDop.straatnaam">Polderboom</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722 423315</meta:user-defined>
    <meta:user-defined meta:name="OVERHEIDop.versieInformatie"/>
  </office:meta>
</office:document-meta>
</file>