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eser Wildemanpad 2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omgevingsvergunning op locatie Gieser Wildemanpad 23 in Hoef en Haag. De aanvraag is geregistreerd onder zaaknummer OV-2019-0173. De aanvraag betreft het plaatsen van een veranda met een berg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78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Gieser Wildemanpad 23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82</meta:user-defined>
    <meta:user-defined meta:name="OVERHEIDop.GmbID/DC.identifier">gmb-2019-10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RM 2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595.8 444190.65</meta:user-defined>
    <meta:user-defined meta:name="OVERHEIDop.versieInformatie"/>
  </office:meta>
</office:document-meta>
</file>