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.A. Braakstraat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80</text:span>
          </text:p>
            <text:p text:style-name="common-al">Gemeente Aalsmeer heeft op 10 januari 2019 een aanvraag omgevingsvergunning ontvangen voor het aanleggen van een in- en uitrit. De locatie is L.A. Braakstraat 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77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L.A. Braakstraat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78</meta:user-defined>
    <meta:user-defined meta:name="OVERHEIDop.GmbID/DC.identifier">gmb-2019-10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976.53 476602.98</meta:user-defined>
    <meta:user-defined meta:name="OVERHEIDop.versieInformatie"/>
  </office:meta>
</office:document-meta>
</file>