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leggen maatwerkvoorschriften - Dominicanenstraat 6 in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enlo maakt bekend dat zij in het kader van het Activiteitenbesluit maatwerkvoorschriften heeft opgelegd voor de volgende locatie:</text:p>
            <text:p text:style-name="common-al">
            <text:span text:style-name="nadrukvet">Dominicanenstraat 6 inVenlo </text:span>
          </text:p>
            <text:p text:style-name="common-al">Voor het ambtshalve stellen van maatwerkvoorschriften met betrekking tot geluid</text:p>
            <text:p text:style-name="common-al">Verzonden op 1 mei 2019</text:p>
            <text:p text:style-name="common-al">Kenmerk 1461661</text:p>
            <text:p text:style-name="common-al"/>
            <text:p text:style-name="common-al">
            <text:span text:style-name="nadrukvet">Inzage</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Bezwaar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7777</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777</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777</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leggen maatwerkvoorschriften - Dominicanenstraat 6 in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7777</meta:user-defined>
    <meta:user-defined meta:name="OVERHEIDop.GmbID/DC.identifier">gmb-2019-1077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407.24 375618.71</meta:user-defined>
    <meta:user-defined meta:name="OVERHEIDop.versieInformatie"/>
  </office:meta>
</office:document-meta>
</file>