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doorgeefluik Van Cuylenburchstraat 7 (zaaknummer: Z2019-0000680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Cuylenburchstraat 7 </text:span>
            <text:span text:style-name="nadrukvet">–</text:span> ontvangen 19 april 2019 voor het verbreden van een doorgeefluik tot 1,5 meter ten behoeve van een doorgang tussen keuken en woon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77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7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doorgeefluik Van Cuylenburchstraat 7 (zaaknummer: Z2019-000068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76</meta:user-defined>
    <meta:user-defined meta:name="OVERHEIDop.GmbID/DC.identifier">gmb-2019-107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P 5</meta:user-defined>
    <meta:user-defined meta:name="OVERHEIDop.woonplaats">Zwolle</meta:user-defined>
    <meta:user-defined meta:name="OVERHEIDop.straatnaam">Van Cuylenburc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92 502365</meta:user-defined>
    <meta:user-defined meta:name="OVERHEIDop.versieInformatie"/>
  </office:meta>
</office:document-meta>
</file>