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verenbladstraat 27 te Leusden</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omgevingsvergunning op locatie Claverenbladstraat 27 te Leusden. De aanvraag is geregistreerd onder zaaknummer WABO-2019-143.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777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7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7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laverenbladstraat 27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75</meta:user-defined>
    <meta:user-defined meta:name="OVERHEIDop.GmbID/DC.identifier">gmb-2019-107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JA 2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103 459843</meta:user-defined>
    <meta:user-defined meta:name="OVERHEIDop.versieInformatie"/>
  </office:meta>
</office:document-meta>
</file>