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ndelswei 1 a: aanvraag vergunning opslaan GGO materiaal (OV 20190013/4135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19</text:span> is een aanvraag om een omgevingsvergunning binnengekomen voor deze locatie. Het gaat om het <text:span text:style-name="nadrukvet">opslaan van GGO materia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ndelswei 1 a: aanvraag vergunning opslaan GGO materiaal (OV 20190013/41353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77</meta:user-defined>
    <meta:user-defined meta:name="OVERHEIDop.GmbID/DC.identifier">gmb-2019-10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XJ 1a</meta:user-defined>
    <meta:user-defined meta:name="OVERHEIDop.woonplaats">Joure</meta:user-defined>
    <meta:user-defined meta:name="OVERHEIDop.straatnaam">Handel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44 553204</meta:user-defined>
    <meta:user-defined meta:name="OVERHEIDop.versieInformatie"/>
  </office:meta>
</office:document-meta>
</file>