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Vergunning magazijnverkoop 11 mei 2019 van 09.30 tot 13.00 uur Langeweg 7 in Heinenoord (verzonden 29-04-2019)</text:p>
            <text:p text:style-name="common-al">Besluiten</text:p>
            <text:p text:style-name="common-al">Bezwaar maken</text:p>
            <text:p text:style-name="last-al">Belanghebbenden kunnen tegen een besluit, zoals hierna genoemd, binnen zes weken na bekendmakingaan de aanvrager een bezwaarschrift indienen bij het bestuursorgaan (burgemeester of het college vangemeente Hoeksche Waard) dat het besluit heeft genomen. Het bezwaarschrift bevat de naam, hetadres en het telefoonnummer van de indiener, de datum, tegen welk besluit bezwaar wordt gemaakt,de redenen daarvoor en de handtekening van de indiener. Meer informatie over de behandeling vaneen bezwaarschrift is te vinden op www.gemeentehw.nl. Bij spoed (als een belanghebbende van meningis dat hij een beslissing op het bezwaarschrift niet kan afwachten) kan een belanghebbende eenvoorlopige voorziening aanvragen bij de Voorzieningenrechter van de Rechtbank Rotterdam. Belangrijkis dat de belanghebbende dit alleen kan doen als hij ook bezwaar heeft ingediend. Een voorlopige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69</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9</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69</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69</meta:user-defined>
    <meta:user-defined meta:name="OVERHEIDop.GmbID/DC.identifier">gmb-2019-1077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Z 7</meta:user-defined>
    <meta:user-defined meta:name="OVERHEIDop.woonplaats">Heinenoord</meta:user-defined>
    <meta:user-defined meta:name="OVERHEIDop.straatnaam">Lange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5515 425094</meta:user-defined>
    <meta:user-defined meta:name="OVERHEIDop.versieInformatie"/>
  </office:meta>
</office:document-meta>
</file>