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17 te Nijmegen: reclamebordje bij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reclamebordje bij huis (Grote Boel 117 te Nijmegen)</text:p>
            <text:p text:style-name="common-al">
            <text:span text:style-name="nadrukvet">Activiteiten: </text:span>Reclame; </text:p>
            <text:p text:style-name="common-al">
            <text:span text:style-name="nadrukvet">Zaaknummer: </text:span>W.Z19.104101.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C272E8-C1AA-402A-9C74-40A87D0F0914" xlink:type="simple">http://www.nijmegen.nl/vergunningpagina/?guid=0FC272E8-C1AA-402A-9C74-40A87D0F09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7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117 te Nijmegen: reclamebordje bij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68</meta:user-defined>
    <meta:user-defined meta:name="OVERHEIDop.GmbID/DC.identifier">gmb-2019-10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7.09 432297.59</meta:user-defined>
    <meta:user-defined meta:name="OVERHEIDop.versieInformatie"/>
  </office:meta>
</office:document-meta>
</file>