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lgenstraat 10 te Aadorp, Z/19/105739, tuinhuis (werkplaats tbv raparatie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76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ilgenstraat 10 te Aadorp, Z/19/105739, tuinhuis (werkplaats tbv raparatie van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65</meta:user-defined>
    <meta:user-defined meta:name="OVERHEIDop.GmbID/DC.identifier">gmb-2019-10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E 1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11 488953</meta:user-defined>
    <meta:user-defined meta:name="OVERHEIDop.versieInformatie"/>
  </office:meta>
</office:document-meta>
</file>