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ijzigen bestemming Sint Jozefstraat 87, 6245 L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wijzigen van de agrarische bestemming naar woonbestemming op het perceel<text:span text:style-name="nadrukvet"> Sint Jozefstraat 87, 6245 LM  Eijsden</text:span>. De reden voor verlenging is dat de aanvraag nog niet op alle aspecten is beoordeeld. De nieuwe uiterste beslisdatum is <text:span text:style-name="nadrukvet">16 jun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76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6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ijzigen bestemming Sint Jozefstraat 87, 6245 L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63</meta:user-defined>
    <meta:user-defined meta:name="OVERHEIDop.GmbID/DC.identifier">gmb-2019-107763</meta:user-defined>
    <meta:user-defined meta:name="OVERHEID.TaxonomieBeleidsagenda/OVERHEID.category">Ruimte en infrastructuur | Organisatie en beleid</meta:user-defined>
    <meta:user-defined meta:name="OVERHEIDop.referentienummer">Z-HZ_WABO-2019-000397</meta:user-defined>
    <meta:user-defined meta:name="DCTERMS.abstract">het wijzigen van de agrarische bestemming naar woonbestemm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M 87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1 311368</meta:user-defined>
    <meta:user-defined meta:name="OVERHEIDop.versieInformatie"/>
  </office:meta>
</office:document-meta>
</file>